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3e3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3e33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3e33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137c4c" style:font-name-complex="Times New Roman"/>
    </style:style>
    <style:style style:name="T10" style:family="text">
      <style:text-properties officeooo:rsid="00168473" style:font-name-complex="Times New Roman"/>
    </style:style>
    <style:style style:name="T11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3">N°</text:span><text:span text:style-name="T2"> </text:span><text:span text:style-name="T4">37348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, por intermedio del organismo que corresponda, evalúe, la posibilidad de realizar de manera urgente el llamado a licitación para la realización de las obras en el edificio de la Escuela Normal Superior Nº 40 "Mariano Moreno", en la ciudad de San Cristóbal, </text:span><text:span text:style-name="T9">departamento San Cristóbal.</text:span><text:span text:style-name="T8"> El pedido fue presentado por expediente Nº 00419-0007181-9 el corriente año, al Ministerio de Educación de la Provincia de Santa Fe. El mismo, cuenta con el proyecto técnico realizado en conjunto por el área de infraestructura del </text:span><text:span text:style-name="T9">M</text:span><text:span text:style-name="T8">inisterio de </text:span><text:span text:style-name="T9">E</text:span><text:span text:style-name="T8">ducación y el Ministerio de Obras P</text:span><text:span text:style-name="T10">ú</text:span><text:span text:style-name="T8">blicas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0:04:12.924608559</dc:date>
    <meta:print-date>2016-08-24T11:15:00</meta:print-date>
    <meta:editing-cycles>50</meta:editing-cycles>
    <meta:editing-duration>PT1H11M10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82" meta:character-count="1133" meta:non-whitespace-character-count="953"/>
  </office:meta>
</office:document-meta>
</file>